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9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17">
            <text:p>6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9</text:p>
          </table:table-cell>
          <table:covered-table-cell/>
          <table:table-cell office:value-type="float" office:value="1149878.48" table:style-name="ce20">
            <text:p>1149878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8:192</text:p>
          </table:table-cell>
          <table:covered-table-cell/>
          <table:table-cell office:value-type="float" office:value="111081.60000000001" table:style-name="ce20">
            <text:p>111081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7:75</text:p>
          </table:table-cell>
          <table:covered-table-cell/>
          <table:table-cell office:value-type="float" office:value="2443523.0299999998" table:style-name="ce20">
            <text:p>2443523,0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18:353</text:p>
          </table:table-cell>
          <table:covered-table-cell/>
          <table:table-cell office:value-type="float" office:value="531239.23" table:style-name="ce20">
            <text:p>531239,2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200008:266</text:p>
          </table:table-cell>
          <table:covered-table-cell/>
          <table:table-cell office:value-type="float" office:value="864307.4" table:style-name="ce20">
            <text:p>864307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8:267</text:p>
          </table:table-cell>
          <table:covered-table-cell/>
          <table:table-cell office:value-type="float" office:value="1028416.4" table:style-name="ce20">
            <text:p>1028416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4:337</text:p>
          </table:table-cell>
          <table:covered-table-cell/>
          <table:table-cell office:value-type="float" office:value="308344.45" table:style-name="ce20">
            <text:p>308344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4:338</text:p>
          </table:table-cell>
          <table:covered-table-cell/>
          <table:table-cell office:value-type="float" office:value="308344.45" table:style-name="ce20">
            <text:p>308344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4:339</text:p>
          </table:table-cell>
          <table:covered-table-cell/>
          <table:table-cell office:value-type="float" office:value="308344.45" table:style-name="ce20">
            <text:p>308344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6:537</text:p>
          </table:table-cell>
          <table:covered-table-cell/>
          <table:table-cell office:value-type="float" office:value="204891.48" table:style-name="ce20">
            <text:p>204891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300005:360</text:p>
          </table:table-cell>
          <table:covered-table-cell/>
          <table:table-cell office:value-type="float" office:value="458567.99" table:style-name="ce20">
            <text:p>458567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200009:366</text:p>
          </table:table-cell>
          <table:covered-table-cell/>
          <table:table-cell office:value-type="float" office:value="339326.96" table:style-name="ce20">
            <text:p>339326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000021:157</text:p>
          </table:table-cell>
          <table:covered-table-cell/>
          <table:table-cell office:value-type="float" office:value="333556.82" table:style-name="ce20">
            <text:p>333556,8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700004:199</text:p>
          </table:table-cell>
          <table:covered-table-cell/>
          <table:table-cell office:value-type="float" office:value="365028.33" table:style-name="ce20">
            <text:p>365028,3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907</text:p>
          </table:table-cell>
          <table:covered-table-cell/>
          <table:table-cell office:value-type="float" office:value="168837.84" table:style-name="ce20">
            <text:p>168837,8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000002:555</text:p>
          </table:table-cell>
          <table:covered-table-cell/>
          <table:table-cell office:value-type="float" office:value="543625.65" table:style-name="ce20">
            <text:p>543625,6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400002:599</text:p>
          </table:table-cell>
          <table:covered-table-cell/>
          <table:table-cell office:value-type="float" office:value="1643562.5" table:style-name="ce20">
            <text:p>1643562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919</text:p>
          </table:table-cell>
          <table:covered-table-cell/>
          <table:table-cell office:value-type="float" office:value="266933.09999999998" table:style-name="ce20">
            <text:p>266933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3736</text:p>
          </table:table-cell>
          <table:covered-table-cell/>
          <table:table-cell office:value-type="float" office:value="2313881.5099999998" table:style-name="ce20">
            <text:p>2313881,5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900022:199</text:p>
          </table:table-cell>
          <table:covered-table-cell/>
          <table:table-cell office:value-type="float" office:value="345743.48" table:style-name="ce20">
            <text:p>345743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58</text:p>
          </table:table-cell>
          <table:covered-table-cell/>
          <table:table-cell office:value-type="float" office:value="6969649.25" table:style-name="ce20">
            <text:p>6969649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08:1918</text:p>
          </table:table-cell>
          <table:covered-table-cell/>
          <table:table-cell office:value-type="float" office:value="1094204.49" table:style-name="ce20">
            <text:p>1094204,4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5520</text:p>
          </table:table-cell>
          <table:covered-table-cell/>
          <table:table-cell office:value-type="float" office:value="1933870.86" table:style-name="ce20">
            <text:p>1933870,8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201016:410</text:p>
          </table:table-cell>
          <table:covered-table-cell/>
          <table:table-cell office:value-type="float" office:value="1216590.83" table:style-name="ce20">
            <text:p>1216590,8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2001:1530</text:p>
          </table:table-cell>
          <table:covered-table-cell/>
          <table:table-cell office:value-type="float" office:value="2030631.08" table:style-name="ce20">
            <text:p>2030631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6:662</text:p>
          </table:table-cell>
          <table:covered-table-cell/>
          <table:table-cell office:value-type="float" office:value="952981.48" table:style-name="ce20">
            <text:p>952981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13:102</text:p>
          </table:table-cell>
          <table:covered-table-cell/>
          <table:table-cell office:value-type="float" office:value="259640.71" table:style-name="ce20">
            <text:p>259640,7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800008:600</text:p>
          </table:table-cell>
          <table:covered-table-cell/>
          <table:table-cell office:value-type="float" office:value="448897.35" table:style-name="ce20">
            <text:p>448897,3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000000:2354</text:p>
          </table:table-cell>
          <table:covered-table-cell/>
          <table:table-cell office:value-type="float" office:value="1176410.74" table:style-name="ce20">
            <text:p>1176410,7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000000:4874</text:p>
          </table:table-cell>
          <table:covered-table-cell/>
          <table:table-cell office:value-type="float" office:value="1228181.26" table:style-name="ce20">
            <text:p>1228181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5955</text:p>
          </table:table-cell>
          <table:covered-table-cell/>
          <table:table-cell office:value-type="float" office:value="556805.06999999995" table:style-name="ce20">
            <text:p>556805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000000:6045</text:p>
          </table:table-cell>
          <table:covered-table-cell/>
          <table:table-cell office:value-type="float" office:value="662737.06999999995" table:style-name="ce20">
            <text:p>662737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17:164</text:p>
          </table:table-cell>
          <table:covered-table-cell/>
          <table:table-cell office:value-type="float" office:value="1087065.31" table:style-name="ce20">
            <text:p>1087065,3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56:167</text:p>
          </table:table-cell>
          <table:covered-table-cell/>
          <table:table-cell office:value-type="float" office:value="1150281.44" table:style-name="ce20">
            <text:p>1150281,4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3057:107</text:p>
          </table:table-cell>
          <table:covered-table-cell/>
          <table:table-cell office:value-type="float" office:value="885921.92" table:style-name="ce20">
            <text:p>885921,9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57:150</text:p>
          </table:table-cell>
          <table:covered-table-cell/>
          <table:table-cell office:value-type="float" office:value="1041924.04" table:style-name="ce20">
            <text:p>1041924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57:172</text:p>
          </table:table-cell>
          <table:covered-table-cell/>
          <table:table-cell office:value-type="float" office:value="1426905.05" table:style-name="ce20">
            <text:p>1426905,0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58:67</text:p>
          </table:table-cell>
          <table:covered-table-cell/>
          <table:table-cell office:value-type="float" office:value="1433913.62" table:style-name="ce20">
            <text:p>1433913,6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68:137</text:p>
          </table:table-cell>
          <table:covered-table-cell/>
          <table:table-cell office:value-type="float" office:value="864541.26" table:style-name="ce20">
            <text:p>864541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68:173</text:p>
          </table:table-cell>
          <table:covered-table-cell/>
          <table:table-cell office:value-type="float" office:value="888511.91" table:style-name="ce20">
            <text:p>888511,9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3069:72</text:p>
          </table:table-cell>
          <table:covered-table-cell/>
          <table:table-cell office:value-type="float" office:value="791031.29" table:style-name="ce20">
            <text:p>791031,2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69:75</text:p>
          </table:table-cell>
          <table:covered-table-cell/>
          <table:table-cell office:value-type="float" office:value="784639.11" table:style-name="ce20">
            <text:p>784639,1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74:106</text:p>
          </table:table-cell>
          <table:covered-table-cell/>
          <table:table-cell office:value-type="float" office:value="1055706.54" table:style-name="ce20">
            <text:p>1055706,5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033:348</text:p>
          </table:table-cell>
          <table:covered-table-cell/>
          <table:table-cell office:value-type="float" office:value="795448.81" table:style-name="ce20">
            <text:p>795448,8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42:233</text:p>
          </table:table-cell>
          <table:covered-table-cell/>
          <table:table-cell office:value-type="float" office:value="1181904.51" table:style-name="ce20">
            <text:p>1181904,5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42:237</text:p>
          </table:table-cell>
          <table:covered-table-cell/>
          <table:table-cell office:value-type="float" office:value="1197912.24" table:style-name="ce20">
            <text:p>1197912,2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56:107</text:p>
          </table:table-cell>
          <table:covered-table-cell/>
          <table:table-cell office:value-type="float" office:value="1155141.48" table:style-name="ce20">
            <text:p>1155141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56:120</text:p>
          </table:table-cell>
          <table:covered-table-cell/>
          <table:table-cell office:value-type="float" office:value="905034.23999999999" table:style-name="ce20">
            <text:p>905034,2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56:97</text:p>
          </table:table-cell>
          <table:covered-table-cell/>
          <table:table-cell office:value-type="float" office:value="524373.43000000005" table:style-name="ce20">
            <text:p>524373,4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69:64</text:p>
          </table:table-cell>
          <table:covered-table-cell/>
          <table:table-cell office:value-type="float" office:value="2301163.42" table:style-name="ce20">
            <text:p>2301163,4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107:239</text:p>
          </table:table-cell>
          <table:covered-table-cell/>
          <table:table-cell office:value-type="float" office:value="901314.34" table:style-name="ce20">
            <text:p>901314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5003:340</text:p>
          </table:table-cell>
          <table:covered-table-cell/>
          <table:table-cell office:value-type="float" office:value="762727.37" table:style-name="ce20">
            <text:p>762727,3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200001:185</text:p>
          </table:table-cell>
          <table:covered-table-cell/>
          <table:table-cell office:value-type="float" office:value="665819.69999999995" table:style-name="ce20">
            <text:p>665819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200001:201</text:p>
          </table:table-cell>
          <table:covered-table-cell/>
          <table:table-cell office:value-type="float" office:value="657625" table:style-name="ce20">
            <text:p>657625,0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200003:90</text:p>
          </table:table-cell>
          <table:covered-table-cell/>
          <table:table-cell office:value-type="float" office:value="618700.15" table:style-name="ce20">
            <text:p>618700,1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300001:164</text:p>
          </table:table-cell>
          <table:covered-table-cell/>
          <table:table-cell office:value-type="float" office:value="1540197.15" table:style-name="ce20">
            <text:p>1540197,1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300001:168</text:p>
          </table:table-cell>
          <table:covered-table-cell/>
          <table:table-cell office:value-type="float" office:value="788414.43" table:style-name="ce20">
            <text:p>788414,4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1500004:323</text:p>
          </table:table-cell>
          <table:covered-table-cell/>
          <table:table-cell office:value-type="float" office:value="644692.5" table:style-name="ce20">
            <text:p>644692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1700001:258</text:p>
          </table:table-cell>
          <table:covered-table-cell/>
          <table:table-cell office:value-type="float" office:value="1343537.57" table:style-name="ce20">
            <text:p>1343537,5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1800001:174</text:p>
          </table:table-cell>
          <table:covered-table-cell/>
          <table:table-cell office:value-type="float" office:value="807445.26" table:style-name="ce20">
            <text:p>807445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2000001:327</text:p>
          </table:table-cell>
          <table:covered-table-cell/>
          <table:table-cell office:value-type="float" office:value="239235.25" table:style-name="ce20">
            <text:p>239235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2000001:328</text:p>
          </table:table-cell>
          <table:covered-table-cell/>
          <table:table-cell office:value-type="float" office:value="567466.01" table:style-name="ce20">
            <text:p>567466,0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2000001:362</text:p>
          </table:table-cell>
          <table:covered-table-cell/>
          <table:table-cell office:value-type="float" office:value="289953.12" table:style-name="ce20">
            <text:p>289953,1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2200001:147</text:p>
          </table:table-cell>
          <table:covered-table-cell/>
          <table:table-cell office:value-type="float" office:value="642752.01" table:style-name="ce20">
            <text:p>642752,0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2200001:165</text:p>
          </table:table-cell>
          <table:covered-table-cell/>
          <table:table-cell office:value-type="float" office:value="737266.66" table:style-name="ce20">
            <text:p>737266,6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2200001:174</text:p>
          </table:table-cell>
          <table:covered-table-cell/>
          <table:table-cell office:value-type="float" office:value="579811.9" table:style-name="ce20">
            <text:p>579811,9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2200001:238</text:p>
          </table:table-cell>
          <table:covered-table-cell/>
          <table:table-cell office:value-type="float" office:value="773361.31" table:style-name="ce20">
            <text:p>773361,3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2200001:577</text:p>
          </table:table-cell>
          <table:covered-table-cell/>
          <table:table-cell office:value-type="float" office:value="1380792.2" table:style-name="ce20">
            <text:p>1380792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2900015:205</text:p>
          </table:table-cell>
          <table:covered-table-cell/>
          <table:table-cell office:value-type="float" office:value="1080109.94" table:style-name="ce20">
            <text:p>1080109,9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900023:109</text:p>
          </table:table-cell>
          <table:covered-table-cell/>
          <table:table-cell office:value-type="float" office:value="1019358.77" table:style-name="ce20">
            <text:p>1019358,7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2900023:115</text:p>
          </table:table-cell>
          <table:covered-table-cell/>
          <table:table-cell office:value-type="float" office:value="1081451.69" table:style-name="ce20">
            <text:p>1081451,6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2900023:117</text:p>
          </table:table-cell>
          <table:covered-table-cell/>
          <table:table-cell office:value-type="float" office:value="1086626.1000000001" table:style-name="ce20">
            <text:p>1086626,1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2900023:156</text:p>
          </table:table-cell>
          <table:covered-table-cell/>
          <table:table-cell office:value-type="float" office:value="1021945.98" table:style-name="ce20">
            <text:p>1021945,9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2900023:160</text:p>
          </table:table-cell>
          <table:covered-table-cell/>
          <table:table-cell office:value-type="float" office:value="1037469.21" table:style-name="ce20">
            <text:p>1037469,2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2900023:162</text:p>
          </table:table-cell>
          <table:covered-table-cell/>
          <table:table-cell office:value-type="float" office:value="1016771.57" table:style-name="ce20">
            <text:p>1016771,5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2900023:163</text:p>
          </table:table-cell>
          <table:covered-table-cell/>
          <table:table-cell office:value-type="float" office:value="1363457.04" table:style-name="ce20">
            <text:p>1363457,0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3300017:68</text:p>
          </table:table-cell>
          <table:covered-table-cell/>
          <table:table-cell office:value-type="float" office:value="261463.67999999999" table:style-name="ce20">
            <text:p>261463,6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3300017:69</text:p>
          </table:table-cell>
          <table:covered-table-cell/>
          <table:table-cell office:value-type="float" office:value="260495.3" table:style-name="ce20">
            <text:p>260495,3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7400001:207</text:p>
          </table:table-cell>
          <table:covered-table-cell/>
          <table:table-cell office:value-type="float" office:value="515129.56" table:style-name="ce20">
            <text:p>515129,5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7400001:208</text:p>
          </table:table-cell>
          <table:covered-table-cell/>
          <table:table-cell office:value-type="float" office:value="444586.34" table:style-name="ce20">
            <text:p>444586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7700001:201</text:p>
          </table:table-cell>
          <table:covered-table-cell/>
          <table:table-cell office:value-type="float" office:value="1328412.7" table:style-name="ce20">
            <text:p>1328412,7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7700001:229</text:p>
          </table:table-cell>
          <table:covered-table-cell/>
          <table:table-cell office:value-type="float" office:value="245629.83" table:style-name="ce20">
            <text:p>245629,8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7700001:232</text:p>
          </table:table-cell>
          <table:covered-table-cell/>
          <table:table-cell office:value-type="float" office:value="307867.55" table:style-name="ce20">
            <text:p>307867,5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7700001:243</text:p>
          </table:table-cell>
          <table:covered-table-cell/>
          <table:table-cell office:value-type="float" office:value="853808.99" table:style-name="ce20">
            <text:p>853808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7700001:244</text:p>
          </table:table-cell>
          <table:covered-table-cell/>
          <table:table-cell office:value-type="float" office:value="343539.86" table:style-name="ce20">
            <text:p>343539,8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7700001:245</text:p>
          </table:table-cell>
          <table:covered-table-cell/>
          <table:table-cell office:value-type="float" office:value="125132.17" table:style-name="ce20">
            <text:p>125132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7700001:277</text:p>
          </table:table-cell>
          <table:covered-table-cell/>
          <table:table-cell office:value-type="float" office:value="513371.07" table:style-name="ce20">
            <text:p>513371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7700001:279</text:p>
          </table:table-cell>
          <table:covered-table-cell/>
          <table:table-cell office:value-type="float" office:value="122483.88" table:style-name="ce20">
            <text:p>122483,8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7700001:281</text:p>
          </table:table-cell>
          <table:covered-table-cell/>
          <table:table-cell office:value-type="float" office:value="172801.58" table:style-name="ce20">
            <text:p>172801,5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7700001:289</text:p>
          </table:table-cell>
          <table:covered-table-cell/>
          <table:table-cell office:value-type="float" office:value="121159.73" table:style-name="ce20">
            <text:p>121159,7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8300006:118</text:p>
          </table:table-cell>
          <table:covered-table-cell/>
          <table:table-cell office:value-type="float" office:value="356938.99" table:style-name="ce20">
            <text:p>356938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1900009:222</text:p>
          </table:table-cell>
          <table:covered-table-cell/>
          <table:table-cell office:value-type="float" office:value="300664.98" table:style-name="ce20">
            <text:p>300664,9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600001:334</text:p>
          </table:table-cell>
          <table:covered-table-cell/>
          <table:table-cell office:value-type="float" office:value="271605.59999999998" table:style-name="ce20">
            <text:p>271605,6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0100032:52</text:p>
          </table:table-cell>
          <table:covered-table-cell/>
          <table:table-cell office:value-type="float" office:value="818547.89" table:style-name="ce20">
            <text:p>818547,8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33000:3216</text:p>
          </table:table-cell>
          <table:covered-table-cell/>
          <table:table-cell office:value-type="float" office:value="1293169.67" table:style-name="ce20">
            <text:p>1293169,6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3057</text:p>
          </table:table-cell>
          <table:covered-table-cell/>
          <table:table-cell office:value-type="float" office:value="4980509.21" table:style-name="ce20">
            <text:p>4980509,2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8265</text:p>
          </table:table-cell>
          <table:covered-table-cell/>
          <table:table-cell office:value-type="float" office:value="17671844.539999999" table:style-name="ce20">
            <text:p>17671844,5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3700004:45</text:p>
          </table:table-cell>
          <table:covered-table-cell/>
          <table:table-cell office:value-type="float" office:value="661268.19999999995" table:style-name="ce20">
            <text:p>661268,2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530002:260</text:p>
          </table:table-cell>
          <table:covered-table-cell/>
          <table:table-cell office:value-type="float" office:value="497346.06" table:style-name="ce20">
            <text:p>497346,0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000000:8477</text:p>
          </table:table-cell>
          <table:covered-table-cell/>
          <table:table-cell office:value-type="float" office:value="653083.54" table:style-name="ce20">
            <text:p>653083,5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000000:8478</text:p>
          </table:table-cell>
          <table:covered-table-cell/>
          <table:table-cell office:value-type="float" office:value="188042.26" table:style-name="ce20">
            <text:p>188042,2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8003:661</text:p>
          </table:table-cell>
          <table:covered-table-cell/>
          <table:table-cell office:value-type="float" office:value="5529012.4800000004" table:style-name="ce20">
            <text:p>5529012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700012:259</text:p>
          </table:table-cell>
          <table:covered-table-cell/>
          <table:table-cell office:value-type="float" office:value="3225799.55" table:style-name="ce20">
            <text:p>3225799,5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3347</text:p>
          </table:table-cell>
          <table:covered-table-cell/>
          <table:table-cell office:value-type="float" office:value="3328177.42" table:style-name="ce20">
            <text:p>3328177,4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100006:155</text:p>
          </table:table-cell>
          <table:covered-table-cell/>
          <table:table-cell office:value-type="float" office:value="351507.34" table:style-name="ce20">
            <text:p>351507,3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100014:789</text:p>
          </table:table-cell>
          <table:covered-table-cell/>
          <table:table-cell office:value-type="float" office:value="1879708.64" table:style-name="ce20">
            <text:p>1879708,6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097:105</text:p>
          </table:table-cell>
          <table:covered-table-cell/>
          <table:table-cell office:value-type="float" office:value="468024.4" table:style-name="ce20">
            <text:p>468024,4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97:106</text:p>
          </table:table-cell>
          <table:covered-table-cell/>
          <table:table-cell office:value-type="float" office:value="465757.94" table:style-name="ce20">
            <text:p>465757,9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097:114</text:p>
          </table:table-cell>
          <table:covered-table-cell/>
          <table:table-cell office:value-type="float" office:value="470290.87" table:style-name="ce20">
            <text:p>470290,8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97:88</text:p>
          </table:table-cell>
          <table:covered-table-cell/>
          <table:table-cell office:value-type="float" office:value="706002.91" table:style-name="ce20">
            <text:p>706002,9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6730</text:p>
          </table:table-cell>
          <table:covered-table-cell/>
          <table:table-cell office:value-type="float" office:value="98261.24" table:style-name="ce20">
            <text:p>98261,2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6754</text:p>
          </table:table-cell>
          <table:covered-table-cell/>
          <table:table-cell office:value-type="float" office:value="72775.45" table:style-name="ce20">
            <text:p>72775,4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37:37</text:p>
          </table:table-cell>
          <table:covered-table-cell/>
          <table:table-cell office:value-type="float" office:value="4017634.07" table:style-name="ce20">
            <text:p>4017634,0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37:41</text:p>
          </table:table-cell>
          <table:covered-table-cell/>
          <table:table-cell office:value-type="float" office:value="2084241.96" table:style-name="ce20">
            <text:p>2084241,9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37:42</text:p>
          </table:table-cell>
          <table:covered-table-cell/>
          <table:table-cell office:value-type="float" office:value="796989.99" table:style-name="ce20">
            <text:p>796989,9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50:48</text:p>
          </table:table-cell>
          <table:covered-table-cell/>
          <table:table-cell office:value-type="float" office:value="1282589.17" table:style-name="ce20">
            <text:p>1282589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85:41</text:p>
          </table:table-cell>
          <table:covered-table-cell/>
          <table:table-cell office:value-type="float" office:value="8590156.3900000006" table:style-name="ce20">
            <text:p>8590156,3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19:4902</text:p>
          </table:table-cell>
          <table:covered-table-cell/>
          <table:table-cell office:value-type="float" office:value="10293481.390000001" table:style-name="ce20">
            <text:p>10293481,39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9007:262</text:p>
          </table:table-cell>
          <table:covered-table-cell/>
          <table:table-cell office:value-type="float" office:value="1276399.71" table:style-name="ce20">
            <text:p>1276399,71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15003:213</text:p>
          </table:table-cell>
          <table:covered-table-cell/>
          <table:table-cell office:value-type="float" office:value="2149289.25" table:style-name="ce20">
            <text:p>2149289,2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20002:45</text:p>
          </table:table-cell>
          <table:covered-table-cell/>
          <table:table-cell office:value-type="float" office:value="3300640.23" table:style-name="ce20">
            <text:p>3300640,23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1017:170</text:p>
          </table:table-cell>
          <table:covered-table-cell/>
          <table:table-cell office:value-type="float" office:value="2076753.46" table:style-name="ce20">
            <text:p>2076753,4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9016:896</text:p>
          </table:table-cell>
          <table:covered-table-cell/>
          <table:table-cell office:value-type="float" office:value="2363814.17" table:style-name="ce20">
            <text:p>2363814,1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4:1562</text:p>
          </table:table-cell>
          <table:covered-table-cell/>
          <table:table-cell office:value-type="float" office:value="3612134.37" table:style-name="ce20">
            <text:p>3612134,3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19:48</text:p>
          </table:table-cell>
          <table:covered-table-cell/>
          <table:table-cell office:value-type="float" office:value="3307587.97" table:style-name="ce20">
            <text:p>3307587,9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6042:625</text:p>
          </table:table-cell>
          <table:covered-table-cell/>
          <table:table-cell office:value-type="float" office:value="5524795.9699999997" table:style-name="ce20">
            <text:p>5524795,97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6042:626</text:p>
          </table:table-cell>
          <table:covered-table-cell/>
          <table:table-cell office:value-type="float" office:value="1724830.08" table:style-name="ce20">
            <text:p>1724830,0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5408</text:p>
          </table:table-cell>
          <table:covered-table-cell/>
          <table:table-cell office:value-type="float" office:value="122275.54" table:style-name="ce20">
            <text:p>122275,5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5409</text:p>
          </table:table-cell>
          <table:covered-table-cell/>
          <table:table-cell office:value-type="float" office:value="111858.36" table:style-name="ce20">
            <text:p>111858,36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8:479</text:p>
          </table:table-cell>
          <table:covered-table-cell/>
          <table:table-cell office:value-type="float" office:value="1965696.78" table:style-name="ce20">
            <text:p>1965696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30:1538</text:p>
          </table:table-cell>
          <table:covered-table-cell/>
          <table:table-cell office:value-type="float" office:value="451360.15" table:style-name="ce20">
            <text:p>451360,1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6002:12200</text:p>
          </table:table-cell>
          <table:covered-table-cell/>
          <table:table-cell office:value-type="float" office:value="176772.5" table:style-name="ce20">
            <text:p>176772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6002:12201</text:p>
          </table:table-cell>
          <table:covered-table-cell/>
          <table:table-cell office:value-type="float" office:value="156987.95000000001" table:style-name="ce20">
            <text:p>156987,95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1003:281</text:p>
          </table:table-cell>
          <table:covered-table-cell/>
          <table:table-cell office:value-type="float" office:value="3855917.42" table:style-name="ce20">
            <text:p>3855917,42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27002:276</text:p>
          </table:table-cell>
          <table:covered-table-cell/>
          <table:table-cell office:value-type="float" office:value="3229415.78" table:style-name="ce20">
            <text:p>3229415,7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7003:361</text:p>
          </table:table-cell>
          <table:covered-table-cell/>
          <table:table-cell office:value-type="float" office:value="1991517.5" table:style-name="ce20">
            <text:p>1991517,50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72070</text:p>
          </table:table-cell>
          <table:covered-table-cell/>
          <table:table-cell office:value-type="float" office:value="194341.28" table:style-name="ce20">
            <text:p>194341,2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3025:10430</text:p>
          </table:table-cell>
          <table:covered-table-cell/>
          <table:table-cell office:value-type="float" office:value="4339993.74" table:style-name="ce20">
            <text:p>4339993,74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6004:84</text:p>
          </table:table-cell>
          <table:covered-table-cell/>
          <table:table-cell office:value-type="float" office:value="3698552.48" table:style-name="ce20">
            <text:p>3698552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7039:2914</text:p>
          </table:table-cell>
          <table:covered-table-cell/>
          <table:table-cell office:value-type="float" office:value="6271028.4800000004" table:style-name="ce22">
            <text:p>6271028,48</text:p>
          </table:table-cell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6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6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6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06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4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4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4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4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6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8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6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7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7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5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5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5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64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77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9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9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9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9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9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9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9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9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9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2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806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806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4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8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30100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301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301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301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301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301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1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1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2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30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000000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000000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7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000000:7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7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7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000000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7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7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000000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000000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000000:8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4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4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4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4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4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4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4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4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4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4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4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4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4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4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4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4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4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4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4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4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4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4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4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4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4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4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4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4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4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4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4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4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4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4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4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5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5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5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305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3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306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7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307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6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5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15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1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15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1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1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1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1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1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1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1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1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1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1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17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17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1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1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1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1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1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1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18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20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20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200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2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2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2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2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2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2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2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2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2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22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22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2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2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2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2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2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2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2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2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2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2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2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2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2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29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29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7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7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7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7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7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7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7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7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7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7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7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77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3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8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8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3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4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2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02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05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6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19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2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28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28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28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8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28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2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100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4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4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4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4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8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18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8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8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8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0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1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5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5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000000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6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7000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700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18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26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2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46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81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832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14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14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14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14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14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14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14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14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8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8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8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01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05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8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22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41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2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2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64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05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3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5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7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93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1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2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100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100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100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100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1000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100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100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10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19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6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36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6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7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7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0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4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4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4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3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708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202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08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8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2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4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4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40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4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4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2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79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2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1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2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3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3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13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6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2026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4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6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50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19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3025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3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3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3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3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3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3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3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3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3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3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3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3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3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3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3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3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3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3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3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3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3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3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3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3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3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3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3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3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3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3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3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3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3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3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3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3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3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3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3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3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3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3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3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3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3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3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3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3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3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3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3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3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3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3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3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3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3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3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3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3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3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3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3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3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3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3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3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3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3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3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3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3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3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3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3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3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3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3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3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3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3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3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3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3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3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3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3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3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3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3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3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3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3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3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3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3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3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3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3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3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3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3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3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3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3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3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3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3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3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3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3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3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3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3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3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3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3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3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3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3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302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2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3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30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4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5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5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5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number-columns-spanned="3" table:number-rows-spanned="1" table:style-name="ce2">
            <text:p>36:34:0607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92FCDEC74E9BD2353B1B0D8D9067344BAB07A991FED0647C5CD68C53A9809DA392A865740F3D5B76810B5C044A562DE7DC973CE2FB57779EF0E3C3705D994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9T12:16:54Z</meta:creation-date>
    <dc:date>2024-08-29T12:16:54Z</dc:date>
  </office:meta>
</office:document-meta>
</file>